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co1" style:family="table-column">
      <style:table-column-properties fo:break-before="auto" style:column-width="84.3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58.33mm"/>
    </style:style>
    <style:style style:name="co5" style:family="table-column">
      <style:table-column-properties fo:break-before="auto" style:column-width="45.88mm"/>
    </style:style>
    <style:style style:name="co6" style:family="table-column">
      <style:table-column-properties fo:break-before="auto" style:column-width="36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78.22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179.1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33ff99" fo:border="0.06pt solid #000000"/>
    </style:style>
    <style:style style:name="ce2" style:family="table-cell" style:parent-style-name="Default">
      <style:table-cell-properties fo:background-color="#ffff99" fo:border="0.06pt solid #000000"/>
    </style:style>
    <style:style style:name="ce3" style:family="table-cell" style:parent-style-name="Default">
      <style:table-cell-properties fo:background-color="#ffcc00"/>
    </style:style>
    <style:style style:name="ce4" style:family="table-cell" style:parent-style-name="Default">
      <style:table-cell-properties fo:background-color="#dddddd" fo:border="0.06pt solid #000000"/>
    </style:style>
    <style:style style:name="ce5" style:family="table-cell" style:parent-style-name="Default" style:data-style-name="N2">
      <style:table-cell-properties fo:background-color="#ffff99" fo:border="0.06pt solid #000000"/>
    </style:style>
    <style:style style:name="ce6" style:family="table-cell" style:parent-style-name="Default" style:data-style-name="N2">
      <style:table-cell-properties fo:border="0.06pt solid #000000"/>
    </style:style>
    <style:style style:name="ce7" style:family="table-cell" style:parent-style-name="Default" style:data-style-name="N2">
      <style:table-cell-properties fo:background-color="#ffcc00"/>
    </style:style>
    <style:style style:name="ce8" style:family="table-cell" style:parent-style-name="Default" style:data-style-name="N2"/>
    <style:style style:name="ce9" style:family="table-cell" style:parent-style-name="Default" style:data-style-name="N11"/>
    <style:style style:name="ce10" style:family="table-cell" style:parent-style-name="Default" style:data-style-name="N11">
      <style:table-cell-properties fo:background-color="#dddddd" fo:border="0.06pt solid #000000"/>
    </style:style>
    <style:style style:name="ce11" style:family="table-cell" style:parent-style-name="Default" style:data-style-name="N11">
      <style:table-cell-properties fo:background-color="#ffff99" fo:border="0.06pt solid #000000"/>
    </style:style>
    <style:style style:name="ce12" style:family="table-cell" style:parent-style-name="Default" style:data-style-name="N11">
      <style:table-cell-properties fo:border="0.06pt solid #000000"/>
    </style:style>
    <style:style style:name="ce13" style:family="table-cell" style:parent-style-name="Default" style:data-style-name="N11">
      <style:table-cell-properties fo:background-color="#ffcc00"/>
    </style:style>
  </office:automatic-styles>
  <office:body>
    <office:spreadsheet>
      <table:calculation-settings table:automatic-find-labels="false"/>
      <table:table table:name="rw.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ce9"/>
        <table:table-column table:style-name="co5" table:default-cell-style-name="Default"/>
        <table:table-column table:style-name="co6" table:default-cell-style-name="ce9"/>
        <table:table-row table:style-name="ro1">
          <table:table-cell office:value-type="string" calcext:value-type="string">
            <text:p>All times are ‘real’ in [sec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rw_1.c</text:p>
          </table:table-cell>
          <table:table-cell/>
          <table:table-cell office:value-type="string" calcext:value-type="string">
            <text:p>rw_2.c</text:p>
          </table:table-cell>
          <table:table-cell/>
          <table:table-cell office:value-type="string" calcext:value-type="string">
            <text:p>rw_3.c</text:p>
          </table:table-cell>
          <table:table-cell/>
        </table:table-row>
        <table:table-row table:style-name="ro1">
          <table:table-cell table:style-name="ce1" office:value-type="string" calcext:value-type="string">
            <text:p>reading /netbsd.gdb (177MB)</text:p>
          </table:table-cell>
          <table:table-cell table:style-name="ce4" office:value-type="string" calcext:value-type="string">
            <text:p>new stdio.h</text:p>
          </table:table-cell>
          <table:table-cell table:style-name="ce10"/>
          <table:table-cell table:style-name="ce4" office:value-type="string" calcext:value-type="string">
            <text:p>new stdio.h _unlocked() functions</text:p>
          </table:table-cell>
          <table:table-cell table:style-name="ce10"/>
          <table:table-cell table:style-name="ce4" office:value-type="string" calcext:value-type="string">
            <text:p>old stdio.h !_REENTRANT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first attempt without caching the file in the kernel</text:p>
          </table:table-cell>
          <table:table-cell table:style-name="ce5" office:value-type="float" office:value="14.7" calcext:value-type="float">
            <text:p>14,70</text:p>
          </table:table-cell>
          <table:table-cell table:style-name="ce11" table:formula="of:=[.G4]*[.B4]/[.F4]" office:value-type="percentage" office:value="0.988567585743107" calcext:value-type="percentage">
            <text:p>98,86%</text:p>
          </table:table-cell>
          <table:table-cell table:style-name="ce5" office:value-type="float" office:value="14.31" calcext:value-type="float">
            <text:p>14,31</text:p>
          </table:table-cell>
          <table:table-cell table:style-name="ce11" table:formula="of:=[.G4]*[.D4]/[.F4]" office:value-type="percentage" office:value="0.962340282447882" calcext:value-type="percentage">
            <text:p>96,23%</text:p>
          </table:table-cell>
          <table:table-cell table:style-name="ce5" office:value-type="float" office:value="14.87" calcext:value-type="float">
            <text:p>14,87</text:p>
          </table:table-cell>
          <table:table-cell table:style-name="ce11" office:value-type="percentage" office:value="1" calcext:value-type="percentage">
            <text:p>100,00%</text:p>
          </table:table-cell>
        </table:table-row>
        <table:table-row table:style-name="ro1">
          <table:table-cell table:style-name="ce1" office:value-type="string" calcext:value-type="string">
            <text:p>2nd attempt</text:p>
          </table:table-cell>
          <table:table-cell table:style-name="ce6" office:value-type="float" office:value="2.64" calcext:value-type="float">
            <text:p>2,64</text:p>
          </table:table-cell>
          <table:table-cell table:style-name="ce12"/>
          <table:table-cell table:style-name="ce6" office:value-type="float" office:value="3.65" calcext:value-type="float">
            <text:p>3,65</text:p>
          </table:table-cell>
          <table:table-cell table:style-name="ce12"/>
          <table:table-cell table:style-name="ce6" office:value-type="float" office:value="3.64" calcext:value-type="float">
            <text:p>3,64</text:p>
          </table:table-cell>
          <table:table-cell table:style-name="ce12"/>
        </table:table-row>
        <table:table-row table:style-name="ro1">
          <table:table-cell table:style-name="ce1" office:value-type="string" calcext:value-type="string">
            <text:p>3rd</text:p>
          </table:table-cell>
          <table:table-cell table:style-name="ce6" office:value-type="float" office:value="2.64" calcext:value-type="float">
            <text:p>2,64</text:p>
          </table:table-cell>
          <table:table-cell table:style-name="ce12"/>
          <table:table-cell table:style-name="ce6" office:value-type="float" office:value="1.32" calcext:value-type="float">
            <text:p>1,32</text:p>
          </table:table-cell>
          <table:table-cell table:style-name="ce12"/>
          <table:table-cell table:style-name="ce6" office:value-type="float" office:value="1.7" calcext:value-type="float">
            <text:p>1,70</text:p>
          </table:table-cell>
          <table:table-cell table:style-name="ce12"/>
        </table:table-row>
        <table:table-row table:style-name="ro1">
          <table:table-cell table:style-name="ce1" office:value-type="string" calcext:value-type="string">
            <text:p>4th</text:p>
          </table:table-cell>
          <table:table-cell table:style-name="ce6" office:value-type="float" office:value="2.63" calcext:value-type="float">
            <text:p>2,63</text:p>
          </table:table-cell>
          <table:table-cell table:style-name="ce12"/>
          <table:table-cell table:style-name="ce6" office:value-type="float" office:value="3.15" calcext:value-type="float">
            <text:p>3,15</text:p>
          </table:table-cell>
          <table:table-cell table:style-name="ce12"/>
          <table:table-cell table:style-name="ce6" office:value-type="float" office:value="1.6" calcext:value-type="float">
            <text:p>1,60</text:p>
          </table:table-cell>
          <table:table-cell table:style-name="ce12"/>
        </table:table-row>
        <table:table-row table:style-name="ro1">
          <table:table-cell table:style-name="ce1" office:value-type="string" calcext:value-type="string">
            <text:p>5th</text:p>
          </table:table-cell>
          <table:table-cell table:style-name="ce6" office:value-type="float" office:value="3.04" calcext:value-type="float">
            <text:p>3,04</text:p>
          </table:table-cell>
          <table:table-cell table:style-name="ce12"/>
          <table:table-cell table:style-name="ce6" office:value-type="float" office:value="1.32" calcext:value-type="float">
            <text:p>1,32</text:p>
          </table:table-cell>
          <table:table-cell table:style-name="ce12"/>
          <table:table-cell table:style-name="ce6" office:value-type="float" office:value="1.65" calcext:value-type="float">
            <text:p>1,65</text:p>
          </table:table-cell>
          <table:table-cell table:style-name="ce12"/>
        </table:table-row>
        <table:table-row table:style-name="ro1">
          <table:table-cell table:style-name="ce1" office:value-type="string" calcext:value-type="string">
            <text:p>6th</text:p>
          </table:table-cell>
          <table:table-cell table:style-name="ce6" office:value-type="float" office:value="3.97" calcext:value-type="float">
            <text:p>3,97</text:p>
          </table:table-cell>
          <table:table-cell table:style-name="ce12"/>
          <table:table-cell table:style-name="ce6" office:value-type="float" office:value="3.02" calcext:value-type="float">
            <text:p>3,02</text:p>
          </table:table-cell>
          <table:table-cell table:style-name="ce12"/>
          <table:table-cell table:style-name="ce6" office:value-type="float" office:value="1.56" calcext:value-type="float">
            <text:p>1,56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AVG between 2nd-6th attempt</text:p>
          </table:table-cell>
          <table:table-cell table:style-name="ce7" table:formula="of:=SUM([.B5:.B9])/5" office:value-type="float" office:value="2.984" calcext:value-type="float">
            <text:p>2,98</text:p>
          </table:table-cell>
          <table:table-cell table:style-name="ce13" table:formula="of:=[.G10]*[.B10]/[.F10]" office:value-type="percentage" office:value="1.46995073891626" calcext:value-type="percentage">
            <text:p>147,00%</text:p>
          </table:table-cell>
          <table:table-cell table:style-name="ce7" table:formula="of:=AVERAGE([.D5:.D9])" office:value-type="float" office:value="2.492" calcext:value-type="float">
            <text:p>2,49</text:p>
          </table:table-cell>
          <table:table-cell table:style-name="ce13" table:formula="of:=[.G10]*[.D10]/[.F10]" office:value-type="percentage" office:value="1.22758620689655" calcext:value-type="percentage">
            <text:p>122,76%</text:p>
          </table:table-cell>
          <table:table-cell table:style-name="ce7" table:formula="of:=AVERAGE([.F5:.F9])" office:value-type="float" office:value="2.03" calcext:value-type="float">
            <text:p>2,03</text:p>
          </table:table-cell>
          <table:table-cell table:style-name="ce13" office:value-type="percentage" office:value="1" calcext:value-type="percentage">
            <text:p>100,00%</text:p>
          </table:table-cell>
        </table:table-row>
        <table:table-row table:style-name="ro1"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</table:table-row>
        <table:table-row table:style-name="ro1">
          <table:table-cell/>
          <table:table-cell table:style-name="ce8" office:value-type="string" calcext:value-type="string">
            <text:p>$ ./a.out /netbsd.gdb /public/netbsd.gdb</text:p>
          </table:table-cell>
          <table:table-cell/>
          <table:table-cell table:style-name="ce8"/>
          <table:table-cell office:value-type="string" calcext:value-type="string">
            <text:p>All tests run just after reboot</text:p>
          </table:table-cell>
          <table:table-cell table:style-name="ce8"/>
          <table:table-cell/>
        </table:table-row>
        <table:table-row table:style-name="ro1"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</table:table-row>
        <table:table-row table:style-name="ro2">
          <table:table-cell/>
          <table:table-cell table:style-name="ce8" office:value-type="string" calcext:value-type="string">
            <text:p>$ date</text:p>
            <text:p>sob. kwi 27 16:14:43 CEST 2019</text:p>
          </table:table-cell>
          <table:table-cell/>
          <table:table-cell table:style-name="ce8"/>
          <table:table-cell/>
          <table:table-cell table:style-name="ce8"/>
          <table:table-cell/>
        </table:table-row>
        <table:table-row table:style-name="ro1"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</table:table-row>
        <table:table-row table:style-name="ro2">
          <table:table-cell/>
          <table:table-cell table:style-name="ce8" office:value-type="string" calcext:value-type="string">
            <text:p>$ uname -a</text:p>
            <text:p>NetBSD chieftec 8.99.37 NetBSD 8.99.37 (GENERIC) #4: Fri Apr 26 21:11:10 CEST 2019  root@chieftec:/public/netbsd-root/sys/arch/amd64/compile/GENERIC amd64</text:p>
          </table:table-cell>
          <table:table-cell/>
          <table:table-cell table:style-name="ce8"/>
          <table:table-cell/>
          <table:table-cell table:style-name="ce8"/>
          <table:table-cell/>
        </table:table-row>
        <table:table-row table:style-name="ro1"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</table:table-row>
        <table:table-row table:style-name="ro3">
          <table:table-cell/>
          <table:table-cell table:style-name="ce8" office:value-type="string" calcext:value-type="string">
            <text:p> $ cpuctl identify 0                                                                                                                                           </text:p>
            <text:p>Cannot bind to target CPU.  Output may not accurately describe the target.</text:p>
            <text:p>Run as root to allow binding.</text:p>
            <text:p/>
            <text:p>cpu0: highest basic info 0000000d</text:p>
            <text:p>cpu0: highest extended info 80000008</text:p>
            <text:p>cpu0: "Intel(R) Core(TM) i7-3770 CPU @ 3.40GHz"</text:p>
            <text:p>cpu0: Intel Xeon E3-1200v2 and 3rd gen core, Ivy Bridge (686-class), 3392.51 MHz</text:p>
            <text:p>cpu0: family 0x6 model 0x3a stepping 0x9 (id 0x306a9)</text:p>
            <text:p>cpu0: features 0xbfebfbff&lt;FPU,VME,DE,PSE,TSC,MSR,PAE,MCE,CX8,APIC,SEP,MTRR,PGE&gt;</text:p>
            <text:p>cpu0: features 0xbfebfbff&lt;MCA,CMOV,PAT,PSE36,CLFLUSH,DS,ACPI,MMX,FXSR,SSE,SSE2&gt;</text:p>
            <text:p>cpu0: features 0xbfebfbff&lt;SS,HTT,TM,SBF&gt;</text:p>
            <text:p>cpu0: features1 0x7fbae3ff&lt;SSE3,PCLMULQDQ,DTES64,MONITOR,DS-CPL,VMX,SMX,EST&gt;</text:p>
            <text:p>cpu0: features1 0x7fbae3ff&lt;TM2,SSSE3,CX16,xTPR,PDCM,PCID,SSE41,SSE42,X2APIC&gt;</text:p>
            <text:p>cpu0: features1 0x7fbae3ff&lt;POPCNT,DEADLINE,AES,XSAVE,OSXSAVE,AVX,F16C,RDRAND&gt;</text:p>
            <text:p>cpu0: features2 0x28100800&lt;SYSCALL/SYSRET,XD,RDTSCP,EM64T&gt;</text:p>
            <text:p>cpu0: features3 0x1&lt;LAHF&gt;</text:p>
            <text:p>cpu0: features5 0x281&lt;FSGSBASE,SMEP,ERMS&gt;</text:p>
            <text:p>cpu0: xsave features 0x7&lt;x87,SSE,AVX&gt;</text:p>
            <text:p>cpu0: xsave instructions 0x1&lt;XSAVEOPT&gt;</text:p>
            <text:p>cpu0: xsave area size: current 832, maximum 832, xgetbv enabled</text:p>
            <text:p>cpu0: enabled xsave 0x7&lt;x87,SSE,AVX&gt;</text:p>
            <text:p>cpu0: I-cache 32KB 64B/line 8-way, D-cache 32KB 64B/line 8-way</text:p>
            <text:p>cpu0: L2 cache 256KB 64B/line 8-way</text:p>
            <text:p>cpu0: L3 cache 8MB 64B/line 16-way</text:p>
            <text:p>cpu0: 64B prefetching</text:p>
            <text:p>cpu0: ITLB 64 4KB entries 4-way, 2M/4M: 8 entries</text:p>
            <text:p>cpu0: DTLB 64 4KB entries 4-way, 2M/4M: 32 entries (L0)</text:p>
            <text:p>cpu0: L2 STLB 512 4KB entries 4-way</text:p>
            <text:p>cpu0: Initial APIC ID 0</text:p>
            <text:p>cpu0: Cluster/Package ID 0</text:p>
            <text:p>cpu0: Core ID 0</text:p>
            <text:p>cpu0: SMT ID 0</text:p>
            <text:p>cpu0: MONITOR/MWAIT extensions 0x3&lt;EMX,IBE&gt;</text:p>
            <text:p>cpu0: monitor-line size 64</text:p>
            <text:p>cpu0: C1 substates 2</text:p>
            <text:p>cpu0: C2 substates 1</text:p>
            <text:p>cpu0: C3 substates 1</text:p>
            <text:p>cpu0: DSPM-eax 0x77&lt;DTS,IDA,ARAT,PLN,ECMD,PTM&gt;</text:p>
            <text:p>cpu0: DSPM-ecx 0x9&lt;HWF,EPB&gt;</text:p>
            <text:p>cpu0: SEF highest subleaf 00000000</text:p>
            <text:p>cpu0: Perfmon-eax 0x7300403&lt;VERSION=0x3,GPCounter=0x4,GPBitwidth=0x30&gt;</text:p>
            <text:p>cpu0: Perfmon-eax 0x7300403&lt;Vectorlen=0x7&gt;</text:p>
            <text:p>cpu0: Perfmon-edx 0x603&lt;FixedFunc=0x3,FFBitwidth=0x30&gt;</text:p>
            <text:p>cpu0: microcode version 0x15, platform ID 1</text:p>
          </table:table-cell>
          <table:table-cell/>
          <table:table-cell table:style-name="ce8"/>
          <table:table-cell/>
          <table:table-cell table:style-name="ce8"/>
          <table:table-cell/>
        </table:table-row>
        <table:table-row table:style-name="ro1" table:number-rows-repeated="13"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</table:table-row>
        <table:table-row table:style-name="ro1" table:number-rows-repeated="104854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ileno.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ce9"/>
        <table:table-column table:style-name="co5" table:default-cell-style-name="Default"/>
        <table:table-column table:style-name="co6" table:default-cell-style-name="ce9"/>
        <table:table-row table:style-name="ro1">
          <table:table-cell office:value-type="string" calcext:value-type="string">
            <text:p>All times are ‘real’ in [sec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ileno_1.c</text:p>
          </table:table-cell>
          <table:table-cell/>
          <table:table-cell office:value-type="string" calcext:value-type="string">
            <text:p>fileno_2.c</text:p>
          </table:table-cell>
          <table:table-cell/>
          <table:table-cell office:value-type="string" calcext:value-type="string">
            <text:p>fileno_3.c</text:p>
          </table:table-cell>
          <table:table-cell/>
        </table:table-row>
        <table:table-row table:style-name="ro1">
          <table:table-cell table:style-name="ce1" office:value-type="string" calcext:value-type="string">
            <text:p>reading /netbsd.gdb (177MB)</text:p>
          </table:table-cell>
          <table:table-cell table:style-name="ce4" office:value-type="string" calcext:value-type="string">
            <text:p>new stdio.h</text:p>
          </table:table-cell>
          <table:table-cell table:style-name="ce10"/>
          <table:table-cell table:style-name="ce4" office:value-type="string" calcext:value-type="string">
            <text:p>new stdio.h _unlocked() functions</text:p>
          </table:table-cell>
          <table:table-cell table:style-name="ce10"/>
          <table:table-cell table:style-name="ce4" office:value-type="string" calcext:value-type="string">
            <text:p>old stdio.h !_REENTRANT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1st attempt</text:p>
          </table:table-cell>
          <table:table-cell table:style-name="ce5" office:value-type="float" office:value="7.05" calcext:value-type="float">
            <text:p>7,05</text:p>
          </table:table-cell>
          <table:table-cell table:style-name="ce11"/>
          <table:table-cell table:style-name="ce5" office:value-type="float" office:value="2.99" calcext:value-type="float">
            <text:p>2,99</text:p>
          </table:table-cell>
          <table:table-cell table:style-name="ce11"/>
          <table:table-cell table:style-name="ce5" office:value-type="float" office:value="1.91" calcext:value-type="float">
            <text:p>1,91</text:p>
          </table:table-cell>
          <table:table-cell table:style-name="ce11"/>
        </table:table-row>
        <table:table-row table:style-name="ro1">
          <table:table-cell table:style-name="ce1" office:value-type="string" calcext:value-type="string">
            <text:p>2nd attempt</text:p>
          </table:table-cell>
          <table:table-cell table:style-name="ce6" office:value-type="float" office:value="7.06" calcext:value-type="float">
            <text:p>7,06</text:p>
          </table:table-cell>
          <table:table-cell table:style-name="ce12"/>
          <table:table-cell table:style-name="ce6" office:value-type="float" office:value="2.99" calcext:value-type="float">
            <text:p>2,99</text:p>
          </table:table-cell>
          <table:table-cell table:style-name="ce12"/>
          <table:table-cell table:style-name="ce6" office:value-type="float" office:value="1.9" calcext:value-type="float">
            <text:p>1,90</text:p>
          </table:table-cell>
          <table:table-cell table:style-name="ce12"/>
        </table:table-row>
        <table:table-row table:style-name="ro1">
          <table:table-cell table:style-name="ce1" office:value-type="string" calcext:value-type="string">
            <text:p>3rd</text:p>
          </table:table-cell>
          <table:table-cell table:style-name="ce6" office:value-type="float" office:value="7.05" calcext:value-type="float">
            <text:p>7,05</text:p>
          </table:table-cell>
          <table:table-cell table:style-name="ce12"/>
          <table:table-cell table:style-name="ce6" office:value-type="float" office:value="2.99" calcext:value-type="float">
            <text:p>2,99</text:p>
          </table:table-cell>
          <table:table-cell table:style-name="ce12"/>
          <table:table-cell table:style-name="ce6" office:value-type="float" office:value="1.91" calcext:value-type="float">
            <text:p>1,91</text:p>
          </table:table-cell>
          <table:table-cell table:style-name="ce12"/>
        </table:table-row>
        <table:table-row table:style-name="ro1">
          <table:table-cell table:style-name="ce1" office:value-type="string" calcext:value-type="string">
            <text:p>4th</text:p>
          </table:table-cell>
          <table:table-cell table:style-name="ce6" office:value-type="float" office:value="7.05" calcext:value-type="float">
            <text:p>7,05</text:p>
          </table:table-cell>
          <table:table-cell table:style-name="ce12"/>
          <table:table-cell table:style-name="ce6" office:value-type="float" office:value="2.99" calcext:value-type="float">
            <text:p>2,99</text:p>
          </table:table-cell>
          <table:table-cell table:style-name="ce12"/>
          <table:table-cell table:style-name="ce6" office:value-type="float" office:value="1.9" calcext:value-type="float">
            <text:p>1,90</text:p>
          </table:table-cell>
          <table:table-cell table:style-name="ce12"/>
        </table:table-row>
        <table:table-row table:style-name="ro1">
          <table:table-cell table:style-name="ce1" office:value-type="string" calcext:value-type="string">
            <text:p>5th</text:p>
          </table:table-cell>
          <table:table-cell table:style-name="ce6" office:value-type="float" office:value="7.06" calcext:value-type="float">
            <text:p>7,06</text:p>
          </table:table-cell>
          <table:table-cell table:style-name="ce12"/>
          <table:table-cell table:style-name="ce6" office:value-type="float" office:value="2.99" calcext:value-type="float">
            <text:p>2,99</text:p>
          </table:table-cell>
          <table:table-cell table:style-name="ce12"/>
          <table:table-cell table:style-name="ce6" office:value-type="float" office:value="1.91" calcext:value-type="float">
            <text:p>1,91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AVG between 1st-5th attempt</text:p>
          </table:table-cell>
          <table:table-cell table:style-name="ce7" table:formula="of:=SUM([.B4:.B8])/5" office:value-type="float" office:value="7.054" calcext:value-type="float">
            <text:p>7,05</text:p>
          </table:table-cell>
          <table:table-cell table:style-name="ce13" table:formula="of:=[.G9]*[.B9]/[.F9]" office:value-type="percentage" office:value="3.70288713910761" calcext:value-type="percentage">
            <text:p>370,29%</text:p>
          </table:table-cell>
          <table:table-cell table:style-name="ce7" table:formula="of:=AVERAGE([.D5:.D8])" office:value-type="float" office:value="2.99" calcext:value-type="float">
            <text:p>2,99</text:p>
          </table:table-cell>
          <table:table-cell table:style-name="ce13" table:formula="of:=[.G9]*[.D9]/[.F9]" office:value-type="percentage" office:value="1.56955380577428" calcext:value-type="percentage">
            <text:p>156,96%</text:p>
          </table:table-cell>
          <table:table-cell table:style-name="ce7" table:formula="of:=AVERAGE([.F5:.F8])" office:value-type="float" office:value="1.905" calcext:value-type="float">
            <text:p>1,91</text:p>
          </table:table-cell>
          <table:table-cell table:style-name="ce13" office:value-type="percentage" office:value="1" calcext:value-type="percentage">
            <text:p>100,00%</text:p>
          </table:table-cell>
        </table:table-row>
        <table:table-row table:style-name="ro1"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</table:table-row>
        <table:table-row table:style-name="ro1">
          <table:table-cell/>
          <table:table-cell table:style-name="ce8" office:value-type="string" calcext:value-type="string">
            <text:p>$ ./a.out /netbsd.gdb /public/netbsd.gdb</text:p>
          </table:table-cell>
          <table:table-cell/>
          <table:table-cell table:style-name="ce8"/>
          <table:table-cell office:value-type="string" calcext:value-type="string">
            <text:p>All tests run just after reboot</text:p>
          </table:table-cell>
          <table:table-cell table:style-name="ce8"/>
          <table:table-cell/>
        </table:table-row>
        <table:table-row table:style-name="ro1"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</table:table-row>
        <table:table-row table:style-name="ro4">
          <table:table-cell/>
          <table:table-cell table:style-name="ce8" office:value-type="string" calcext:value-type="string">
            <text:p>$ date</text:p>
            <text:p>sob. kwi 27 16:14:43 CEST 2019</text:p>
          </table:table-cell>
          <table:table-cell/>
          <table:table-cell table:style-name="ce8"/>
          <table:table-cell/>
          <table:table-cell table:style-name="ce8"/>
          <table:table-cell/>
        </table:table-row>
        <table:table-row table:style-name="ro1"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</table:table-row>
        <table:table-row table:style-name="ro4">
          <table:table-cell/>
          <table:table-cell table:style-name="ce8" office:value-type="string" calcext:value-type="string">
            <text:p>$ uname -a</text:p>
            <text:p>NetBSD chieftec 8.99.37 NetBSD 8.99.37 (GENERIC) #4: Fri Apr 26 21:11:10 CEST 2019  root@chieftec:/public/netbsd-root/sys/arch/amd64/compile/GENERIC amd64</text:p>
          </table:table-cell>
          <table:table-cell/>
          <table:table-cell table:style-name="ce8"/>
          <table:table-cell/>
          <table:table-cell table:style-name="ce8"/>
          <table:table-cell/>
        </table:table-row>
        <table:table-row table:style-name="ro1"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</table:table-row>
        <table:table-row table:style-name="ro5">
          <table:table-cell/>
          <table:table-cell table:style-name="ce8" office:value-type="string" calcext:value-type="string">
            <text:p> $ cpuctl identify 0                                                                                                                                           </text:p>
            <text:p>Cannot bind to target CPU.  Output may not accurately describe the target.</text:p>
            <text:p>Run as root to allow binding.</text:p>
            <text:p/>
            <text:p>cpu0: highest basic info 0000000d</text:p>
            <text:p>cpu0: highest extended info 80000008</text:p>
            <text:p>cpu0: "Intel(R) Core(TM) i7-3770 CPU @ 3.40GHz"</text:p>
            <text:p>cpu0: Intel Xeon E3-1200v2 and 3rd gen core, Ivy Bridge (686-class), 3392.51 MHz</text:p>
            <text:p>cpu0: family 0x6 model 0x3a stepping 0x9 (id 0x306a9)</text:p>
            <text:p>cpu0: features 0xbfebfbff&lt;FPU,VME,DE,PSE,TSC,MSR,PAE,MCE,CX8,APIC,SEP,MTRR,PGE&gt;</text:p>
            <text:p>cpu0: features 0xbfebfbff&lt;MCA,CMOV,PAT,PSE36,CLFLUSH,DS,ACPI,MMX,FXSR,SSE,SSE2&gt;</text:p>
            <text:p>cpu0: features 0xbfebfbff&lt;SS,HTT,TM,SBF&gt;</text:p>
            <text:p>cpu0: features1 0x7fbae3ff&lt;SSE3,PCLMULQDQ,DTES64,MONITOR,DS-CPL,VMX,SMX,EST&gt;</text:p>
            <text:p>cpu0: features1 0x7fbae3ff&lt;TM2,SSSE3,CX16,xTPR,PDCM,PCID,SSE41,SSE42,X2APIC&gt;</text:p>
            <text:p>cpu0: features1 0x7fbae3ff&lt;POPCNT,DEADLINE,AES,XSAVE,OSXSAVE,AVX,F16C,RDRAND&gt;</text:p>
            <text:p>cpu0: features2 0x28100800&lt;SYSCALL/SYSRET,XD,RDTSCP,EM64T&gt;</text:p>
            <text:p>cpu0: features3 0x1&lt;LAHF&gt;</text:p>
            <text:p>cpu0: features5 0x281&lt;FSGSBASE,SMEP,ERMS&gt;</text:p>
            <text:p>cpu0: xsave features 0x7&lt;x87,SSE,AVX&gt;</text:p>
            <text:p>cpu0: xsave instructions 0x1&lt;XSAVEOPT&gt;</text:p>
            <text:p>cpu0: xsave area size: current 832, maximum 832, xgetbv enabled</text:p>
            <text:p>cpu0: enabled xsave 0x7&lt;x87,SSE,AVX&gt;</text:p>
            <text:p>cpu0: I-cache 32KB 64B/line 8-way, D-cache 32KB 64B/line 8-way</text:p>
            <text:p>cpu0: L2 cache 256KB 64B/line 8-way</text:p>
            <text:p>cpu0: L3 cache 8MB 64B/line 16-way</text:p>
            <text:p>cpu0: 64B prefetching</text:p>
            <text:p>cpu0: ITLB 64 4KB entries 4-way, 2M/4M: 8 entries</text:p>
            <text:p>cpu0: DTLB 64 4KB entries 4-way, 2M/4M: 32 entries (L0)</text:p>
            <text:p>cpu0: L2 STLB 512 4KB entries 4-way</text:p>
            <text:p>cpu0: Initial APIC ID 0</text:p>
            <text:p>cpu0: Cluster/Package ID 0</text:p>
            <text:p>cpu0: Core ID 0</text:p>
            <text:p>cpu0: SMT ID 0</text:p>
            <text:p>cpu0: MONITOR/MWAIT extensions 0x3&lt;EMX,IBE&gt;</text:p>
            <text:p>cpu0: monitor-line size 64</text:p>
            <text:p>cpu0: C1 substates 2</text:p>
            <text:p>cpu0: C2 substates 1</text:p>
            <text:p>cpu0: C3 substates 1</text:p>
            <text:p>cpu0: DSPM-eax 0x77&lt;DTS,IDA,ARAT,PLN,ECMD,PTM&gt;</text:p>
            <text:p>cpu0: DSPM-ecx 0x9&lt;HWF,EPB&gt;</text:p>
            <text:p>cpu0: SEF highest subleaf 00000000</text:p>
            <text:p>cpu0: Perfmon-eax 0x7300403&lt;VERSION=0x3,GPCounter=0x4,GPBitwidth=0x30&gt;</text:p>
            <text:p>cpu0: Perfmon-eax 0x7300403&lt;Vectorlen=0x7&gt;</text:p>
            <text:p>cpu0: Perfmon-edx 0x603&lt;FixedFunc=0x3,FFBitwidth=0x30&gt;</text:p>
            <text:p>cpu0: microcode version 0x15, platform ID 1</text:p>
          </table:table-cell>
          <table:table-cell/>
          <table:table-cell table:style-name="ce8"/>
          <table:table-cell/>
          <table:table-cell table:style-name="ce8"/>
          <table:table-cell/>
        </table:table-row>
        <table:table-row table:style-name="ro1" table:number-rows-repeated="13"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</table:table-row>
        <table:table-row table:style-name="ro1" table:number-rows-repeated="104854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5:46:08.251946885</meta:creation-date>
    <dc:date>2019-04-27T17:04:18.757986932</dc:date>
    <meta:editing-duration>PT16M37S</meta:editing-duration>
    <meta:editing-cycles>1</meta:editing-cycles>
    <meta:document-statistic meta:table-count="2" meta:cell-count="87" meta:object-count="0"/>
    <meta:generator>LibreOffice/5.1.0.3$Linux_X86_64 LibreOffice_project/5e3e00a007d9b3b6efb6797a8b8e57b51ab1f737</meta:generator>
  </office:meta>
</office:document-meta>
</file>